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1:nlt"/>“The next to come to power will be a despicable man who is not in line for royal succession. He will slip in when least expected and take over the kingdom by flattery and intri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38</meta:creation-date>
    <dc:creator>Generated</dc:creator>
    <dc:date>2025-11-05T23::53:38</dc:date>
    <dc:language>en-US</dc:language>
    <meta:editing-cycles>1</meta:editing-cycles>
    <meta:editing-duration>PT0S</meta:editing-duration>
    <dc:title>daniel_11:21:nlt</dc:title>
  </office:meta>
</office:document-meta>
</file>