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23"/><text:bookmark-start text:name="__RefHeading___daniel_1123_1"/><text:bookmark-start text:name="daniel_1123"/>Daniel 11:23<text:bookmark-end text:name="__RefHeading___daniel_1123_1"/><text:bookmark-end text:name="daniel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 time that an alliance is made with him he shall act deceitfully, and he shall become strong with a small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coming to an agreement with him, he will act deceitfully, and with only a few people he will rise to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deceitful promises, he will make various alliances. He will become strong despite having only a handful of follow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ὀλιγοστ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e league made with him he shall work deceitfully: for he shall come up, and shall become strong with a small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22" text:style-name="Internet_20_link" text:visited-style-name="Visited_20_Internet_20_Link">Daniel 11:22</text:a> ← Daniel 11:23 → <text:a xlink:type="simple" xlink:href="https://groveserver.com/bible/doku.php?id=daniel_11:24" text:style-name="Internet_20_link" text:visited-style-name="Visited_20_Internet_20_Link">Daniel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5:04</meta:creation-date>
    <dc:creator>Generated</dc:creator>
    <dc:date>2025-11-05T03::05:04</dc:date>
    <dc:language>en-US</dc:language>
    <meta:editing-cycles>1</meta:editing-cycles>
    <meta:editing-duration>PT0S</meta:editing-duration>
    <dc:title>daniel_11:23</dc:title>
  </office:meta>
</office:document-meta>
</file>