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4:lxx"/>ἐξάπινα ἐρημώσει πόλιν καὶ ποιήσει ὅσα οὐκ ἐποίησαν οἱ πατέρες αὐτοῦ οὐδὲ οἱ πατέρες τῶν πατέρων αὐτοῦ προνομὴν καὶ σκῦλα καὶ χρήματα αὐτοῖς δώσει καὶ ἐπὶ τὴν πόλιν τὴν ἰσχυρὰν διανοηθήσεται καὶ οἱ λογισμοὶ αὐτοῦ εἰς μάτη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2:58</meta:creation-date>
    <dc:creator>Generated</dc:creator>
    <dc:date>2025-11-06T06::32:58</dc:date>
    <dc:language>en-US</dc:language>
    <meta:editing-cycles>1</meta:editing-cycles>
    <meta:editing-duration>PT0S</meta:editing-duration>
    <dc:title>daniel_11:24:lxx</dc:title>
  </office:meta>
</office:document-meta>
</file>