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24:nlt"/>Without warning he will enter the richest areas of the land. Then he will distribute among his followers the plunder and wealth of the rich– something his predecessors had never done. He will plot the overthrow of strongholds, but this will last for only a short wh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7:44</meta:creation-date>
    <dc:creator>Generated</dc:creator>
    <dc:date>2025-11-06T08::07:44</dc:date>
    <dc:language>en-US</dc:language>
    <meta:editing-cycles>1</meta:editing-cycles>
    <meta:editing-duration>PT0S</meta:editing-duration>
    <dc:title>daniel_11:24:nlt</dc:title>
  </office:meta>
</office:document-meta>
</file>