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26"/><text:bookmark-start text:name="__RefHeading___daniel_1126_1"/><text:bookmark-start text:name="daniel_1126"/>Daniel 11:26<text:bookmark-end text:name="__RefHeading___daniel_1126_1"/><text:bookmark-end text:name="daniel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ose who eat his food shall break him. His army shall be swept away, and many shall fall down sl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eat from the king's provisions will try to destroy him; his army will be swept away, and many will fall in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own household will cause his downfall. His army will be swept away, and many will be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τραυματί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y that feed of the portion of his meat shall destroy him, and his army shall overflow: and many shall fall down s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25" text:style-name="Internet_20_link" text:visited-style-name="Visited_20_Internet_20_Link">Daniel 11:25</text:a> ← Daniel 11:26 → <text:a xlink:type="simple" xlink:href="https://groveserver.com/bible/doku.php?id=daniel_11:27" text:style-name="Internet_20_link" text:visited-style-name="Visited_20_Internet_20_Link">Daniel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7:31</meta:creation-date>
    <dc:creator>Generated</dc:creator>
    <dc:date>2025-11-03T19::17:31</dc:date>
    <dc:language>en-US</dc:language>
    <meta:editing-cycles>1</meta:editing-cycles>
    <meta:editing-duration>PT0S</meta:editing-duration>
    <dc:title>daniel_11:26</dc:title>
  </office:meta>
</office:document-meta>
</file>