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28:esv"/>And he shall return to his land with great wealth, but his heart shall be set against the holy covenant. And he shall work his will and return to his own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5:36</meta:creation-date>
    <dc:creator>Generated</dc:creator>
    <dc:date>2025-11-06T13::05:36</dc:date>
    <dc:language>en-US</dc:language>
    <meta:editing-cycles>1</meta:editing-cycles>
    <meta:editing-duration>PT0S</meta:editing-duration>
    <dc:title>daniel_11:28:esv</dc:title>
  </office:meta>
</office:document-meta>
</file>