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8:nlt"/>“The king of the north will then return home with great riches. On the way he will set himself against the people of the holy covenant, doing much damage before continuing hi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6:54</meta:creation-date>
    <dc:creator>Generated</dc:creator>
    <dc:date>2025-11-05T00::16:54</dc:date>
    <dc:language>en-US</dc:language>
    <meta:editing-cycles>1</meta:editing-cycles>
    <meta:editing-duration>PT0S</meta:editing-duration>
    <dc:title>daniel_11:28:nlt</dc:title>
  </office:meta>
</office:document-meta>
</file>