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9"/><text:bookmark-start text:name="__RefHeading___daniel_1129_1"/><text:bookmark-start text:name="daniel_1129"/>Daniel 11:29<text:bookmark-end text:name="__RefHeading___daniel_1129_1"/><text:bookmark-end text:name="daniel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e time appointed he shall return and come into the south, but it shall not be this time as it was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 the appointed time he will invade the South again, but this time the outcome will be different from what it was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at the appointed time he will once again invade the south, but this time the result will be differ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time appointed he shall return, and come toward the south; but it shall not be as the former, or as the l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28" text:style-name="Internet_20_link" text:visited-style-name="Visited_20_Internet_20_Link">Daniel 11:28</text:a> ← Daniel 11:29 → <text:a xlink:type="simple" xlink:href="https://groveserver.com/bible/doku.php?id=daniel_11:30" text:style-name="Internet_20_link" text:visited-style-name="Visited_20_Internet_20_Link">Daniel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52:35</meta:creation-date>
    <dc:creator>Generated</dc:creator>
    <dc:date>2025-10-31T07::52:35</dc:date>
    <dc:language>en-US</dc:language>
    <meta:editing-cycles>1</meta:editing-cycles>
    <meta:editing-duration>PT0S</meta:editing-duration>
    <dc:title>daniel_11:29</dc:title>
  </office:meta>
</office:document-meta>
</file>