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3"/><text:bookmark-start text:name="__RefHeading___daniel_113_1"/><text:bookmark-start text:name="daniel_113"/>Daniel 11:3<text:bookmark-end text:name="__RefHeading___daniel_113_1"/><text:bookmark-end text:name="daniel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 mighty king shall arise, who shall rule with great dominion and do as he wi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 mighty king will appear, who will rule with great power and do as he ple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a mighty king will rise to power who will rule with great authority and accomplish everything he sets out to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υριε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mighty king shall stand up, that shall rule with great dominion, and do according to his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2" text:style-name="Internet_20_link" text:visited-style-name="Visited_20_Internet_20_Link">Daniel 11:2</text:a> ← Daniel 11:3 → <text:a xlink:type="simple" xlink:href="https://groveserver.com/bible/doku.php?id=daniel_11:4" text:style-name="Internet_20_link" text:visited-style-name="Visited_20_Internet_20_Link">Daniel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6</meta:creation-date>
    <dc:creator>Generated</dc:creator>
    <dc:date>2025-11-06T07::39:36</dc:date>
    <dc:language>en-US</dc:language>
    <meta:editing-cycles>1</meta:editing-cycles>
    <meta:editing-duration>PT0S</meta:editing-duration>
    <dc:title>daniel_11:3</dc:title>
  </office:meta>
</office:document-meta>
</file>