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1:30:lxx"/>καὶ ἥξουσι Ῥωμαῖοι καὶ ἐξώσουσιν αὐτὸν καὶ ἐμβριμήσονται αὐτῷ καὶ ἐπιστρέψει καὶ ὀργισθήσεται ἐπὶ τὴν διαθήκην τοῦ ἁγίου καὶ ποιήσει καὶ ἐπιστρέψει καὶ διανοηθήσεται ἐπ αὐτούς ἀνθ ὧν ἐγκατέλιπον τὴν διαθήκην τοῦ ἁγί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1::47:37</meta:creation-date>
    <dc:creator>Generated</dc:creator>
    <dc:date>2025-11-05T11::47:37</dc:date>
    <dc:language>en-US</dc:language>
    <meta:editing-cycles>1</meta:editing-cycles>
    <meta:editing-duration>PT0S</meta:editing-duration>
    <dc:title>daniel_11:30:lxx</dc:title>
  </office:meta>
</office:document-meta>
</file>