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11:32"/><text:bookmark-start text:name="__RefHeading___daniel_1132_1"/><text:bookmark-start text:name="daniel_1132"/>Daniel 11:32<text:bookmark-end text:name="__RefHeading___daniel_1132_1"/><text:bookmark-end text:name="daniel_11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shall seduce with flattery those who violate the covenant, but the people who know their God shall stand firm and take act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ith flattery he will corrupt those who have violated the covenant, but the people who know their God will firmly resist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will flatter and win over those who have violated the covenant. But the people who know their God will be strong and will resist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γινώσκω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uch as do wickedly against the covenant shall he corrupt by flatteries: but the people that do know their God shall be strong, and do exploi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11:31" text:style-name="Internet_20_link" text:visited-style-name="Visited_20_Internet_20_Link">Daniel 11:31</text:a> ← Daniel 11:32 → <text:a xlink:type="simple" xlink:href="https://groveserver.com/bible/doku.php?id=daniel_11:33" text:style-name="Internet_20_link" text:visited-style-name="Visited_20_Internet_20_Link">Daniel 11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11" text:style-name="Internet_20_link" text:visited-style-name="Visited_20_Internet_20_Link">Daniel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4:02</meta:creation-date>
    <dc:creator>Generated</dc:creator>
    <dc:date>2025-11-05T13::44:02</dc:date>
    <dc:language>en-US</dc:language>
    <meta:editing-cycles>1</meta:editing-cycles>
    <meta:editing-duration>PT0S</meta:editing-duration>
    <dc:title>daniel_11:32</dc:title>
  </office:meta>
</office:document-meta>
</file>