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33"/><text:bookmark-start text:name="__RefHeading___daniel_1133_1"/><text:bookmark-start text:name="daniel_1133"/>Daniel 11:33<text:bookmark-end text:name="__RefHeading___daniel_1133_1"/><text:bookmark-end text:name="daniel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ise among the people shall make many understand, though for some days they shall stumble by sword and flame, by captivity and plun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ose who are wise will instruct many, though for a time they will fall by the sword or be burned or captured or plund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ise leaders will give instruction to many, but these teachers will die by fire and sword, or they will be jailed and robb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νοούμενοι                  προνομῇ  κηλιδωθή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hat understand among the people shall instruct many: yet they shall fall by the sword, and by flame, by captivity, and by spoil, man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32" text:style-name="Internet_20_link" text:visited-style-name="Visited_20_Internet_20_Link">Daniel 11:32</text:a> ← Daniel 11:33 → <text:a xlink:type="simple" xlink:href="https://groveserver.com/bible/doku.php?id=daniel_11:34" text:style-name="Internet_20_link" text:visited-style-name="Visited_20_Internet_20_Link">Daniel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07</meta:creation-date>
    <dc:creator>Generated</dc:creator>
    <dc:date>2025-11-06T00::58:07</dc:date>
    <dc:language>en-US</dc:language>
    <meta:editing-cycles>1</meta:editing-cycles>
    <meta:editing-duration>PT0S</meta:editing-duration>
    <dc:title>daniel_11:33</dc:title>
  </office:meta>
</office:document-meta>
</file>