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34"/><text:bookmark-start text:name="__RefHeading___daniel_1134_1"/><text:bookmark-start text:name="daniel_1134"/>Daniel 11:34<text:bookmark-end text:name="__RefHeading___daniel_1134_1"/><text:bookmark-end text:name="daniel_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stumble, they shall receive a little help. And many shall join themselves to them with flatte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fall, they will receive a little help, and many who are not sincere will jo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se persecutions, little help will arrive, and many who join them will not be sinc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κληροδοσ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they shall fall, they shall be holpen with a little help: but many shall cleave to them with flatte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33" text:style-name="Internet_20_link" text:visited-style-name="Visited_20_Internet_20_Link">Daniel 11:33</text:a> ← Daniel 11:34 → <text:a xlink:type="simple" xlink:href="https://groveserver.com/bible/doku.php?id=daniel_11:35" text:style-name="Internet_20_link" text:visited-style-name="Visited_20_Internet_20_Link">Daniel 1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4:42</meta:creation-date>
    <dc:creator>Generated</dc:creator>
    <dc:date>2025-11-03T19::04:42</dc:date>
    <dc:language>en-US</dc:language>
    <meta:editing-cycles>1</meta:editing-cycles>
    <meta:editing-duration>PT0S</meta:editing-duration>
    <dc:title>daniel_11:34</dc:title>
  </office:meta>
</office:document-meta>
</file>