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35:nlt"/>And some of the wise will fall victim to persecution. In this way, they will be refined and cleansed and made pure until the time of the end, for the appointed time is still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9:27</meta:creation-date>
    <dc:creator>Generated</dc:creator>
    <dc:date>2025-11-05T17::19:27</dc:date>
    <dc:language>en-US</dc:language>
    <meta:editing-cycles>1</meta:editing-cycles>
    <meta:editing-duration>PT0S</meta:editing-duration>
    <dc:title>daniel_11:35:nlt</dc:title>
  </office:meta>
</office:document-meta>
</file>