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36:nlt"/>“The king will do as he pleases, exalting himself and claiming to be greater than every god, even blaspheming the God of gods. He will succeed, but only until the time of wrath is completed. For what has been determined will surely tak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7:15</meta:creation-date>
    <dc:creator>Generated</dc:creator>
    <dc:date>2025-11-05T07::57:15</dc:date>
    <dc:language>en-US</dc:language>
    <meta:editing-cycles>1</meta:editing-cycles>
    <meta:editing-duration>PT0S</meta:editing-duration>
    <dc:title>daniel_11:36:nlt</dc:title>
  </office:meta>
</office:document-meta>
</file>