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37:nlt"/>He will have no respect for the gods of his ancestors, or for the god loved by women, or for any other god, for he will boast that he is greater than them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5:51</meta:creation-date>
    <dc:creator>Generated</dc:creator>
    <dc:date>2025-11-04T01::05:51</dc:date>
    <dc:language>en-US</dc:language>
    <meta:editing-cycles>1</meta:editing-cycles>
    <meta:editing-duration>PT0S</meta:editing-duration>
    <dc:title>daniel_11:37:nlt</dc:title>
  </office:meta>
</office:document-meta>
</file>