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1:38"/><text:bookmark-start text:name="__RefHeading___daniel_1138_1"/><text:bookmark-start text:name="daniel_1138"/>Daniel 11:38<text:bookmark-end text:name="__RefHeading___daniel_1138_1"/><text:bookmark-end text:name="daniel_1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honor the god of fortresses instead of these. A god whom his fathers did not know he shall honor with gold and silver, with precious stones and costly gif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 of them, he will honor a god of fortresses; a god unknown to his fathers he will honor with gold and silver, with precious stones and costly gif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 of these, he will worship the god of fortresses– a god his ancestors never knew– and lavish on him gold, silver, precious stones, and expensive gif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ἔγνωσαν              ἐπιθυμήμασ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his estate shall he honour the God of forces: and a god whom his fathers knew not shall he honour with gold, and silver, and with precious stones, and pleasant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1:37" text:style-name="Internet_20_link" text:visited-style-name="Visited_20_Internet_20_Link">Daniel 11:37</text:a> ← Daniel 11:38 → <text:a xlink:type="simple" xlink:href="https://groveserver.com/bible/doku.php?id=daniel_11:39" text:style-name="Internet_20_link" text:visited-style-name="Visited_20_Internet_20_Link">Daniel 1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1" text:style-name="Internet_20_link" text:visited-style-name="Visited_20_Internet_20_Link">Dan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35:21</meta:creation-date>
    <dc:creator>Generated</dc:creator>
    <dc:date>2025-10-31T06::35:21</dc:date>
    <dc:language>en-US</dc:language>
    <meta:editing-cycles>1</meta:editing-cycles>
    <meta:editing-duration>PT0S</meta:editing-duration>
    <dc:title>daniel_11:38</dc:title>
  </office:meta>
</office:document-meta>
</file>