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9:nlt"/>Claiming this foreign god's help, he will attack the strongest fortresses. He will honor those who submit to him, appointing them to positions of authority and dividing the land among them as their re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32:41</meta:creation-date>
    <dc:creator>Generated</dc:creator>
    <dc:date>2025-11-03T12::32:41</dc:date>
    <dc:language>en-US</dc:language>
    <meta:editing-cycles>1</meta:editing-cycles>
    <meta:editing-duration>PT0S</meta:editing-duration>
    <dc:title>daniel_11:39:nlt</dc:title>
  </office:meta>
</office:document-meta>
</file>