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1:4:nlt"/>But at the height of his power, his kingdom will be broken apart and divided into four parts. It will not be ruled by the king's descendants, nor will the kingdom hold the authority it once had. For his empire will be uprooted and given to oth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7::33:11</meta:creation-date>
    <dc:creator>Generated</dc:creator>
    <dc:date>2025-11-05T07::33:11</dc:date>
    <dc:language>en-US</dc:language>
    <meta:editing-cycles>1</meta:editing-cycles>
    <meta:editing-duration>PT0S</meta:editing-duration>
    <dc:title>daniel_11:4:nlt</dc:title>
  </office:meta>
</office:document-meta>
</file>