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0:lxx"/>καὶ καθ ὥραν συντελείας συγκερατισθήσεται αὐτῷ ὁ βασιλεὺς Αἰγύπτου καὶ ἐποργισθήσεται αὐτῷ βασιλεὺς βορρᾶ ἐν ἅρμασι καὶ ἐν ἵπποις πολλοῖς καὶ ἐν πλοίοις πολλοῖς καὶ εἰσελεύσεται εἰς χώραν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10</meta:creation-date>
    <dc:creator>Generated</dc:creator>
    <dc:date>2025-11-05T02::51:10</dc:date>
    <dc:language>en-US</dc:language>
    <meta:editing-cycles>1</meta:editing-cycles>
    <meta:editing-duration>PT0S</meta:editing-duration>
    <dc:title>daniel_11:40:lxx</dc:title>
  </office:meta>
</office:document-meta>
</file>