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1:40:nlt"/>“Then at the time of the end, the king of the south will attack the king of the north. The king of the north will storm out with chariots, charioteers, and a vast navy. He will invade various lands and sweep through them like a fl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45:42</meta:creation-date>
    <dc:creator>Generated</dc:creator>
    <dc:date>2025-11-05T17::45:42</dc:date>
    <dc:language>en-US</dc:language>
    <meta:editing-cycles>1</meta:editing-cycles>
    <meta:editing-duration>PT0S</meta:editing-duration>
    <dc:title>daniel_11:40:nlt</dc:title>
  </office:meta>
</office:document-meta>
</file>