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11:43"/><text:bookmark-start text:name="__RefHeading___daniel_1143_1"/><text:bookmark-start text:name="daniel_1143"/>Daniel 11:43<text:bookmark-end text:name="__RefHeading___daniel_1143_1"/><text:bookmark-end text:name="daniel_11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shall become ruler of the treasures of gold and of silver, and all the precious things of Egypt, and the Libyans and the Cushites shall follow in his trai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ill gain control of the treasures of gold and silver and all the riches of Egypt, with the Libyans and Nubians in submissi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will gain control over the gold, silver, and treasures of Egypt, and the Libyans and Ethiopians will be his servan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Λίβυες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he shall have power over the treasures of gold and of silver, and over all the precious things of Egypt: and the Libyans and the Ethiopians shall be at his step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11:42" text:style-name="Internet_20_link" text:visited-style-name="Visited_20_Internet_20_Link">Daniel 11:42</text:a> ← Daniel 11:43 → <text:a xlink:type="simple" xlink:href="https://groveserver.com/bible/doku.php?id=daniel_11:44" text:style-name="Internet_20_link" text:visited-style-name="Visited_20_Internet_20_Link">Daniel 11:4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11" text:style-name="Internet_20_link" text:visited-style-name="Visited_20_Internet_20_Link">Daniel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21::34:13</meta:creation-date>
    <dc:creator>Generated</dc:creator>
    <dc:date>2025-10-30T21::34:13</dc:date>
    <dc:language>en-US</dc:language>
    <meta:editing-cycles>1</meta:editing-cycles>
    <meta:editing-duration>PT0S</meta:editing-duration>
    <dc:title>daniel_11:43</dc:title>
  </office:meta>
</office:document-meta>
</file>