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44"/><text:bookmark-start text:name="__RefHeading___daniel_1144_1"/><text:bookmark-start text:name="daniel_1144"/>Daniel 11:44<text:bookmark-end text:name="__RefHeading___daniel_1144_1"/><text:bookmark-end text:name="daniel_1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ews from the east and the north shall alarm him, and he shall go out with great fury to destroy and devote many to destru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reports from the east and the north will alarm him, and he will set out in a great rage to destroy and annihilate man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then news from the east and the north will alarm him, and he will set out in great anger to destroy and obliterate man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βορρᾶ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idings out of the east and out of the north shall trouble him: therefore he shall go forth with great fury to destroy, and utterly to make away m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43" text:style-name="Internet_20_link" text:visited-style-name="Visited_20_Internet_20_Link">Daniel 11:43</text:a> ← Daniel 11:44 → <text:a xlink:type="simple" xlink:href="https://groveserver.com/bible/doku.php?id=daniel_11:45" text:style-name="Internet_20_link" text:visited-style-name="Visited_20_Internet_20_Link">Daniel 11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1:03</meta:creation-date>
    <dc:creator>Generated</dc:creator>
    <dc:date>2025-11-04T04::21:03</dc:date>
    <dc:language>en-US</dc:language>
    <meta:editing-cycles>1</meta:editing-cycles>
    <meta:editing-duration>PT0S</meta:editing-duration>
    <dc:title>daniel_11:44</dc:title>
  </office:meta>
</office:document-meta>
</file>