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45:nlt"/>He will stop between the glorious holy mountain and the sea and will pitch his royal tents. But while he is there, his time will suddenly run out, and no one will help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20:51</meta:creation-date>
    <dc:creator>Generated</dc:creator>
    <dc:date>2025-11-04T04::20:51</dc:date>
    <dc:language>en-US</dc:language>
    <meta:editing-cycles>1</meta:editing-cycles>
    <meta:editing-duration>PT0S</meta:editing-duration>
    <dc:title>daniel_11:45:nlt</dc:title>
  </office:meta>
</office:document-meta>
</file>