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11:5"/><text:bookmark-start text:name="__RefHeading___daniel_115_1"/><text:bookmark-start text:name="daniel_115"/>Daniel 11:5<text:bookmark-end text:name="__RefHeading___daniel_115_1"/><text:bookmark-end text:name="daniel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n the king of the south shall be strong, but one of his princes shall be stronger than he and shall rule, and his authority shall be a great author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 king of the South will become strong, but one of his commanders will become even stronger than he and will rule his own kingdom with great pow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king of the south will increase in power, but one of his own officials will become more powerful than he and will rule his kingdom with great streng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δυναστεύσει δυναστεία   δυναστεί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of the south shall be strong, and one of his princes; and he shall be strong above him, and have dominion; his dominion shall be a great domin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11:4" text:style-name="Internet_20_link" text:visited-style-name="Visited_20_Internet_20_Link">Daniel 11:4</text:a> ← Daniel 11:5 → <text:a xlink:type="simple" xlink:href="https://groveserver.com/bible/doku.php?id=daniel_11:6" text:style-name="Internet_20_link" text:visited-style-name="Visited_20_Internet_20_Link">Daniel 1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11" text:style-name="Internet_20_link" text:visited-style-name="Visited_20_Internet_20_Link">Dani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43:03</meta:creation-date>
    <dc:creator>Generated</dc:creator>
    <dc:date>2025-11-08T04::43:03</dc:date>
    <dc:language>en-US</dc:language>
    <meta:editing-cycles>1</meta:editing-cycles>
    <meta:editing-duration>PT0S</meta:editing-duration>
    <dc:title>daniel_11:5</dc:title>
  </office:meta>
</office:document-meta>
</file>