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7:esv"/>“And from a branch from her roots one shall arise in his place. He shall come against the army and enter the fortress of the king of the north, and he shall deal with them and shall prev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43</meta:creation-date>
    <dc:creator>Generated</dc:creator>
    <dc:date>2025-11-03T22::53:43</dc:date>
    <dc:language>en-US</dc:language>
    <meta:editing-cycles>1</meta:editing-cycles>
    <meta:editing-duration>PT0S</meta:editing-duration>
    <dc:title>daniel_11:7:esv</dc:title>
  </office:meta>
</office:document-meta>
</file>