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8:lxx"/>καὶ τοὺς θεοὺς αὐτῶν καταστρέψει μετὰ τῶν χωνευτῶν αὐτῶν καὶ τοὺς ὄχλους αὐτῶν μετὰ τῶν σκευῶν τῶν ἐπιθυμημάτων αὐτῶν τὸ ἀργύριον καὶ τὸ χρυσίον ἐν αἰχμαλωσίᾳ ἀποίσουσιν εἰς Αἴγυπτον καὶ ἔσται ἔτος βασιλεῖ βορρᾶ</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47:58</meta:creation-date>
    <dc:creator>Generated</dc:creator>
    <dc:date>2025-11-04T14::47:58</dc:date>
    <dc:language>en-US</dc:language>
    <meta:editing-cycles>1</meta:editing-cycles>
    <meta:editing-duration>PT0S</meta:editing-duration>
    <dc:title>daniel_11:8:lxx</dc:title>
  </office:meta>
</office:document-meta>
</file>