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8:nlt"/>When he returns to Egypt, he will carry back their idols with him, along with priceless articles of gold and silver. For some years afterward he will leave the king of the north al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4::18:10</meta:creation-date>
    <dc:creator>Generated</dc:creator>
    <dc:date>2025-11-03T04::18:10</dc:date>
    <dc:language>en-US</dc:language>
    <meta:editing-cycles>1</meta:editing-cycles>
    <meta:editing-duration>PT0S</meta:editing-duration>
    <dc:title>daniel_11:8:nlt</dc:title>
  </office:meta>
</office:document-meta>
</file>