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1:esv"/>“At that time shall arise Michael, the great prince who has charge of your people. And there shall be a time of trouble, such as never has been since there was a nation till that time. But at that time your people shall be delivered, everyone whose name shall be found written in the b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3::14:51</meta:creation-date>
    <dc:creator>Generated</dc:creator>
    <dc:date>2025-10-31T23::14:51</dc:date>
    <dc:language>en-US</dc:language>
    <meta:editing-cycles>1</meta:editing-cycles>
    <meta:editing-duration>PT0S</meta:editing-duration>
    <dc:title>daniel_12:1:esv</dc:title>
  </office:meta>
</office:document-meta>
</file>