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2:11"/><text:bookmark-start text:name="__RefHeading___daniel_1211_1"/><text:bookmark-start text:name="daniel_1211"/>Daniel 12:11<text:bookmark-end text:name="__RefHeading___daniel_1211_1"/><text:bookmark-end text:name="daniel_1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rom the time that the regular burnt offering is taken away and the abomination that makes desolate is set up, there shall be 1,290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rom the time that the daily sacrifice is abolished and the abomination that causes desolation is set up, there will be 1,290 d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rom the time the daily sacrifice is stopped and the sacrilegious object that causes desecration is set up to be worshiped, there will be 1,290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ἐρημώσεως    ἐνενήκοντ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rom the time that the daily sacrifice shall be taken away, and the abomination that maketh desolate set up, there shall be a thousand two hundred and ninety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2:10" text:style-name="Internet_20_link" text:visited-style-name="Visited_20_Internet_20_Link">Daniel 12:10</text:a> ← Daniel 12:11 → <text:a xlink:type="simple" xlink:href="https://groveserver.com/bible/doku.php?id=daniel_12:12" text:style-name="Internet_20_link" text:visited-style-name="Visited_20_Internet_20_Link">Daniel 1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2" text:style-name="Internet_20_link" text:visited-style-name="Visited_20_Internet_20_Link">Dan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8::38:12</meta:creation-date>
    <dc:creator>Generated</dc:creator>
    <dc:date>2025-10-31T08::38:12</dc:date>
    <dc:language>en-US</dc:language>
    <meta:editing-cycles>1</meta:editing-cycles>
    <meta:editing-duration>PT0S</meta:editing-duration>
    <dc:title>daniel_12:11</dc:title>
  </office:meta>
</office:document-meta>
</file>