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aniel_12:2"/><text:bookmark-start text:name="__RefHeading___daniel_122_1"/><text:bookmark-start text:name="daniel_122"/>Daniel 12:2<text:bookmark-end text:name="__RefHeading___daniel_122_1"/><text:bookmark-end text:name="daniel_1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any of those who sleep in the dust of the earth shall awake, some to everlasting life, and some to shame and everlasting contempt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ultitudes who sleep in the dust of the earth will awake: some to everlasting life, others to shame and everlasting contempt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any of those whose bodies lie dead and buried will rise up, some to everlasting life and some to shame and everlasting disgrac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ἀναστήσονται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any of them that sleep in the dust of the earth shall awake, some to everlasting life, and some to shame and everlasting contemp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daniel_12:1" text:style-name="Internet_20_link" text:visited-style-name="Visited_20_Internet_20_Link">Daniel 12:1</text:a> ← Daniel 12:2 → <text:a xlink:type="simple" xlink:href="https://groveserver.com/bible/doku.php?id=daniel_12:3" text:style-name="Internet_20_link" text:visited-style-name="Visited_20_Internet_20_Link">Daniel 12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daniel" text:style-name="Internet_20_link" text:visited-style-name="Visited_20_Internet_20_Link">Daniel</text:a> → <text:a xlink:type="simple" xlink:href="https://groveserver.com/bible/doku.php?id=daniel_12" text:style-name="Internet_20_link" text:visited-style-name="Visited_20_Internet_20_Link">Daniel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03::51:59</meta:creation-date>
    <dc:creator>Generated</dc:creator>
    <dc:date>2025-10-31T03::51:59</dc:date>
    <dc:language>en-US</dc:language>
    <meta:editing-cycles>1</meta:editing-cycles>
    <meta:editing-duration>PT0S</meta:editing-duration>
    <dc:title>daniel_12:2</dc:title>
  </office:meta>
</office:document-meta>
</file>