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2:3"/><text:bookmark-start text:name="__RefHeading___daniel_123_1"/><text:bookmark-start text:name="daniel_123"/>Daniel 12:3<text:bookmark-end text:name="__RefHeading___daniel_123_1"/><text:bookmark-end text:name="daniel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ose who are wise shall shine like the brightness of the sky above; and those who turn many to righteousness, like the stars forever and 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who are wise will shine like the brightness of the heavens, and those who lead many to righteousness, like the stars for ever and 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are wise will shine as bright as the sky, and those who lead many to righteousness will shine like the stars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that be wise shall shine as the brightness of the firmament; and they that turn many to righteousness as the stars for ever and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2:2" text:style-name="Internet_20_link" text:visited-style-name="Visited_20_Internet_20_Link">Daniel 12:2</text:a> ← Daniel 12:3 → <text:a xlink:type="simple" xlink:href="https://groveserver.com/bible/doku.php?id=daniel_12:4" text:style-name="Internet_20_link" text:visited-style-name="Visited_20_Internet_20_Link">Daniel 1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2" text:style-name="Internet_20_link" text:visited-style-name="Visited_20_Internet_20_Link">Dani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7:48</meta:creation-date>
    <dc:creator>Generated</dc:creator>
    <dc:date>2025-11-07T00::27:48</dc:date>
    <dc:language>en-US</dc:language>
    <meta:editing-cycles>1</meta:editing-cycles>
    <meta:editing-duration>PT0S</meta:editing-duration>
    <dc:title>daniel_12:3</dc:title>
  </office:meta>
</office:document-meta>
</file>