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2:4"/><text:bookmark-start text:name="__RefHeading___daniel_124_1"/><text:bookmark-start text:name="daniel_124"/>Daniel 12:4<text:bookmark-end text:name="__RefHeading___daniel_124_1"/><text:bookmark-end text:name="daniel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Daniel, shut up the words and seal the book, until the time of the end. Many shall run to and fro, and knowledge shall increas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, Daniel, close up and seal the words of the scroll until the time of the end. Many will go here and there to increase knowledg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, Daniel, keep this prophecy a secret; seal up the book until the time of the end, when many will rush here and there, and knowledge will increas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νιηλ   προστάγματα          ἀπομανῶσιν    πλησθῇ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, O Daniel, shut up the words, and seal the book, even to the time of the end: many shall run to and fro, and knowledge shall be increa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2:3" text:style-name="Internet_20_link" text:visited-style-name="Visited_20_Internet_20_Link">Daniel 12:3</text:a> ← Daniel 12:4 → <text:a xlink:type="simple" xlink:href="https://groveserver.com/bible/doku.php?id=daniel_12:5" text:style-name="Internet_20_link" text:visited-style-name="Visited_20_Internet_20_Link">Daniel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2" text:style-name="Internet_20_link" text:visited-style-name="Visited_20_Internet_20_Link">Dan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27</meta:creation-date>
    <dc:creator>Generated</dc:creator>
    <dc:date>2025-11-06T10::21:27</dc:date>
    <dc:language>en-US</dc:language>
    <meta:editing-cycles>1</meta:editing-cycles>
    <meta:editing-duration>PT0S</meta:editing-duration>
    <dc:title>daniel_12:4</dc:title>
  </office:meta>
</office:document-meta>
</file>