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2:7:lxx"/>καὶ ἤκουσα τοῦ περιβεβλημένου τὰ βύσσινα ὃς ἦν ἐπάνω τοῦ ὕδατος τοῦ ποταμοῦ ἕως καιροῦ συντελείας καὶ ὕψωσε τὴν δεξιὰν καὶ τὴν ἀριστερὰν εἰς τὸν οὐρανὸν καὶ ὤμοσε τὸν ζῶντα εἰς τὸν αἰῶνα θεὸν ὅτι εἰς καιρὸν καὶ καιροὺς καὶ ἥμισυ καιροῦ ἡ συντέλεια χειρῶν ἀφέσεως λαοῦ ἁγίου καὶ συντελεσθήσεται πάντα ταῦτ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6:58</meta:creation-date>
    <dc:creator>Generated</dc:creator>
    <dc:date>2025-11-06T08::16:58</dc:date>
    <dc:language>en-US</dc:language>
    <meta:editing-cycles>1</meta:editing-cycles>
    <meta:editing-duration>PT0S</meta:editing-duration>
    <dc:title>daniel_12:7:lxx</dc:title>
  </office:meta>
</office:document-meta>
</file>