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8:nlt"/>I heard what he said, but I did not understand what he meant. So I asked, “How will all this finally end, my lor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38:10</meta:creation-date>
    <dc:creator>Generated</dc:creator>
    <dc:date>2025-10-31T16::38:10</dc:date>
    <dc:language>en-US</dc:language>
    <meta:editing-cycles>1</meta:editing-cycles>
    <meta:editing-duration>PT0S</meta:editing-duration>
    <dc:title>daniel_12:8:nlt</dc:title>
  </office:meta>
</office:document-meta>
</file>