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2:9"/><text:bookmark-start text:name="__RefHeading___daniel_129_1"/><text:bookmark-start text:name="daniel_129"/>Daniel 12:9<text:bookmark-end text:name="__RefHeading___daniel_129_1"/><text:bookmark-end text:name="daniel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Go your way, Daniel, for the words are shut up and sealed until the time of the 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plied, “Go your way, Daniel, because the words are closed up and sealed until the time of the 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said, “Go now, Daniel, for what I have said is kept secret and sealed until the time of the 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έν   Δανιηλ      προστάγμα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Go thy way, Daniel: for the words are closed up and sealed till the time of the 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2:8" text:style-name="Internet_20_link" text:visited-style-name="Visited_20_Internet_20_Link">Daniel 12:8</text:a> ← Daniel 12:9 → <text:a xlink:type="simple" xlink:href="https://groveserver.com/bible/doku.php?id=daniel_12:10" text:style-name="Internet_20_link" text:visited-style-name="Visited_20_Internet_20_Link">Daniel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2" text:style-name="Internet_20_link" text:visited-style-name="Visited_20_Internet_20_Link">Dan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45</meta:creation-date>
    <dc:creator>Generated</dc:creator>
    <dc:date>2025-11-06T22::45:45</dc:date>
    <dc:language>en-US</dc:language>
    <meta:editing-cycles>1</meta:editing-cycles>
    <meta:editing-duration>PT0S</meta:editing-duration>
    <dc:title>daniel_12:9</dc:title>
  </office:meta>
</office:document-meta>
</file>