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text:bookmark-start text:name="__RefHeading___daniel_12_1"/><text:bookmark-start text:name="daniel_12"/>Daniel 12<text:bookmark-end text:name="__RefHeading___daniel_12_1"/><text:bookmark-end text:name="daniel_12"/></text:h>
      <text:p text:style-name="Text_20_body">Verses: | <text:a xlink:type="simple" xlink:href="https://groveserver.com/bible/doku.php?id=daniel_12:1" text:style-name="Internet_20_link" text:visited-style-name="Visited_20_Internet_20_Link">1</text:a> | <text:a xlink:type="simple" xlink:href="https://groveserver.com/bible/doku.php?id=daniel_12:2" text:style-name="Internet_20_link" text:visited-style-name="Visited_20_Internet_20_Link">2</text:a> | <text:a xlink:type="simple" xlink:href="https://groveserver.com/bible/doku.php?id=daniel_12:3" text:style-name="Internet_20_link" text:visited-style-name="Visited_20_Internet_20_Link">3</text:a> | <text:a xlink:type="simple" xlink:href="https://groveserver.com/bible/doku.php?id=daniel_12:4" text:style-name="Internet_20_link" text:visited-style-name="Visited_20_Internet_20_Link">4</text:a> | <text:a xlink:type="simple" xlink:href="https://groveserver.com/bible/doku.php?id=daniel_12:5" text:style-name="Internet_20_link" text:visited-style-name="Visited_20_Internet_20_Link">5</text:a> | <text:a xlink:type="simple" xlink:href="https://groveserver.com/bible/doku.php?id=daniel_12:6" text:style-name="Internet_20_link" text:visited-style-name="Visited_20_Internet_20_Link">6</text:a> | <text:a xlink:type="simple" xlink:href="https://groveserver.com/bible/doku.php?id=daniel_12:7" text:style-name="Internet_20_link" text:visited-style-name="Visited_20_Internet_20_Link">7</text:a> | <text:a xlink:type="simple" xlink:href="https://groveserver.com/bible/doku.php?id=daniel_12:8" text:style-name="Internet_20_link" text:visited-style-name="Visited_20_Internet_20_Link">8</text:a> | <text:a xlink:type="simple" xlink:href="https://groveserver.com/bible/doku.php?id=daniel_12:9" text:style-name="Internet_20_link" text:visited-style-name="Visited_20_Internet_20_Link">9</text:a> | <text:a xlink:type="simple" xlink:href="https://groveserver.com/bible/doku.php?id=daniel_12:10" text:style-name="Internet_20_link" text:visited-style-name="Visited_20_Internet_20_Link">10</text:a> | <text:a xlink:type="simple" xlink:href="https://groveserver.com/bible/doku.php?id=daniel_12:11" text:style-name="Internet_20_link" text:visited-style-name="Visited_20_Internet_20_Link">11</text:a> | <text:a xlink:type="simple" xlink:href="https://groveserver.com/bible/doku.php?id=daniel_12:12" text:style-name="Internet_20_link" text:visited-style-name="Visited_20_Internet_20_Link">12</text:a> | <text:a xlink:type="simple" xlink:href="https://groveserver.com/bible/doku.php?id=daniel_12: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ext:p text:style-name="tablealignleft"> “At that time shall arise Michael, the great prince who has charge of your people. And there shall be a time of trouble, such as never has been since there was a nation till that time. But at that time your people shall be delivered, everyone whose name shall be found written in the book.</text:p>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ext:p text:style-name="tablealignleft"> And many of those who sleep in the dust of the earth shall awake, some to everlasting life, and some to shame and everlasting contempt.</text:p>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ext:p text:style-name="tablealignleft"> And those who are wise shall shine like the brightness of the sky above; and those who turn many to righteousness, like the stars forever and ever.</text:p>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ext:p text:style-name="tablealignleft"> But you, Daniel, shut up the words and seal the book, until the time of the end. Many shall run to and fro, and knowledge shall increase.“</text:p>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ext:p text:style-name="tablealignleft"> Then I, Daniel, looked, and behold, two others stood, one on this bank of the stream and one on that bank of the stream.</text:p>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ext:p text:style-name="tablealignleft"> And someone said to the man clothed in linen, who was above the waters of the stream, “How long shall it be till the end of these wonders?”</text:p>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ext:p text:style-name="tablealignleft"> And I heard the man clothed in linen, who was above the waters of the stream; he raised his right hand and his left hand toward heaven and swore by him who lives forever that it would be for a time, times, and half a time, and that when the shattering of the power of the holy people comes to an end all these things would be finished.</text:p>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ext:p text:style-name="tablealignleft"> I heard, but I did not understand. Then I said, “O my lord, what shall be the outcome of these things?”</text:p>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ext:p text:style-name="tablealignleft"> He said, “Go your way, Daniel, for the words are shut up and sealed until the time of the end.</text:p>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ext:p text:style-name="tablealignleft"> Many shall purify themselves and make themselves white and be refined, but the wicked shall act wickedly. And none of the wicked shall understand, but those who are wise shall understand.</text:p>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ext:p text:style-name="tablealignleft"> And from the time that the regular burnt offering is taken away and the abomination that makes desolate is set up, there shall be 1,290 days.</text:p>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ext:p text:style-name="tablealignleft"> Blessed is he who waits and arrives at the 1,335 days.</text:p>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ext:p text:style-name="tablealignleft"> But go your way till the end. And you shall rest and shall stand in your allotted place at the end of the da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ext:p text:style-name="tablealignleft"> “At that time Michael, the great prince who protects your people, will arise. There will be a time of distress such as has not happened from the beginning of nations until then. But at that time your people-everyone whose name is found written in the book-will be delivered.</text:p>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ext:p text:style-name="tablealignleft"> Multitudes who sleep in the dust of the earth will awake: some to everlasting life, others to shame and everlasting contempt.</text:p>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ext:p text:style-name="tablealignleft"> Those who are wise will shine like the brightness of the heavens, and those who lead many to righteousness, like the stars for ever and ever.</text:p>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ext:p text:style-name="tablealignleft"> But you, Daniel, close up and seal the words of the scroll until the time of the end. Many will go here and there to increase knowledge.“</text:p>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ext:p text:style-name="tablealignleft"> Then I, Daniel, looked, and there before me stood two others, one on this bank of the river and one on the opposite bank.</text:p>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ext:p text:style-name="tablealignleft"> One of them said to the man clothed in linen, who was above the waters of the river, “How long will it be before these astonishing things are fulfilled?”</text:p>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ext:p text:style-name="tablealignleft"> The man clothed in linen, who was above the waters of the river, lifted his right hand and his left hand toward heaven, and I heard him swear by him who lives forever, saying, “It will be for a time, times and half a time. When the power of the holy people has been finally broken, all these things will be completed.”</text:p>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ext:p text:style-name="tablealignleft"> I heard, but I did not understand. So I asked, “My lord, what will the outcome of all this be?”</text:p>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ext:p text:style-name="tablealignleft"> He replied, “Go your way, Daniel, because the words are closed up and sealed until the time of the end.</text:p>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ext:p text:style-name="tablealignleft"> Many will be purified, made spotless and refined, but the wicked will continue to be wicked. None of the wicked will understand, but those who are wise will understand.</text:p>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ext:p text:style-name="tablealignleft"> “From the time that the daily sacrifice is abolished and the abomination that causes desolation is set up, there will be 1,290 days.</text:p>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ext:p text:style-name="tablealignleft"> Blessed is the one who waits for and reaches the end of the 1,335 days.</text:p>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ext:p text:style-name="tablealignleft"> “As for you, go your way till the end. You will rest, and then at the end of the days you will rise to receive your allotted inheritan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ext:p text:style-name="tablealignleft"> “At that time Michael, the archangel who stands guard over your nation, will arise. Then there will be a time of anguish greater than any since nations first came into existence. But at that time every one of your people whose name is written in the book will be rescued.</text:p>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ext:p text:style-name="tablealignleft"> Many of those whose bodies lie dead and buried will rise up, some to everlasting life and some to shame and everlasting disgrace.</text:p>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ext:p text:style-name="tablealignleft"> Those who are wise will shine as bright as the sky, and those who lead many to righteousness will shine like the stars forever.</text:p>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ext:p text:style-name="tablealignleft"> But you, Daniel, keep this prophecy a secret; seal up the book until the time of the end, when many will rush here and there, and knowledge will increase.“</text:p>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ext:p text:style-name="tablealignleft"> Then I, Daniel, looked and saw two others standing on opposite banks of the river.</text:p>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ext:p text:style-name="tablealignleft"> One of them asked the man dressed in linen, who was now standing above the river, “How long will it be until these shocking events are over?”</text:p>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ext:p text:style-name="tablealignleft"> The man dressed in linen, who was standing above the river, raised both his hands toward heaven and took a solemn oath by the One who lives forever, saying, “It will go on for a time, times, and half a time. When the shattering of the holy people has finally come to an end, all these things will have happened.”</text:p>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ext:p text:style-name="tablealignleft"> I heard what he said, but I did not understand what he meant. So I asked, “How will all this finally end, my lord?”</text:p>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ext:p text:style-name="tablealignleft"> But he said, “Go now, Daniel, for what I have said is kept secret and sealed until the time of the end.</text:p>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ext:p text:style-name="tablealignleft"> Many will be purified, cleansed, and refined by these trials. But the wicked will continue in their wickedness, and none of them will understand. Only those who are wise will know what it means.</text:p>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ext:p text:style-name="tablealignleft"> “From the time the daily sacrifice is stopped and the sacrilegious object that causes desecration is set up to be worshiped, there will be 1,290 days.</text:p>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ext:p text:style-name="tablealignleft"> And blessed are those who wait and remain until the end of the 1,335 days!</text:p>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ext:p text:style-name="tablealignleft"> “As for you, go your way until the end. You will rest, and then at the end of the days, you will rise again to receive the inheritance set aside for you.”</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ext:p text:style-name="tablealignleft">       Μιχαηλ                   ἐγενήθη   ἐγενήθησαν                    </text:p>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ext:p text:style-name="tablealignleft">          ἀναστήσονται                </text:p>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ext:p text:style-name="tablealignleft">   Δανιηλ   προστάγματα          ἀπομανῶσιν    πλησθῇ   </text:p>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ext:p text:style-name="tablealignleft">    Δανιηλ       ἔνθεν     ἔνθεν</text:p>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ext:p text:style-name="tablealignleft">  εἶπα             εἴρηκάς       </text:p>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ext:p text:style-name="tablealignleft">                            ὤμοσε             ἥμισυ           </text:p>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ext:p text:style-name="tablealignleft">      διενοήθην      εἶπα            </text:p>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ext:p text:style-name="tablealignleft">  εἶπέν   Δανιηλ      προστάγματα  </text:p>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ext:p text:style-name="tablealignleft">            διανοηθῶσι      διανοούμενοι </text:p>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ext:p text:style-name="tablealignleft">               ἐρημώσεως    ἐνενήκοντα</text:p>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ext:p text:style-name="tablealignleft">   βάδισον         ἀναπλήρωσιν     ἀναστήσῃ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aniel_12:1" text:style-name="Internet_20_link" text:visited-style-name="Visited_20_Internet_20_Link">1</text:a> </text:p>
          </table:table-cell>
          <table:table-cell office:value-type="string" table:style-name="tablecell">
            <text:p text:style-name="tablealignleft">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text:p>
          </table:table-cell>
        </table:table-row>
        <table:table-row>
          <table:table-cell office:value-type="string" table:style-name="tablecell">
            <text:p text:style-name="tablealignleft"> <text:a xlink:type="simple" xlink:href="https://groveserver.com/bible/doku.php?id=daniel_12:2" text:style-name="Internet_20_link" text:visited-style-name="Visited_20_Internet_20_Link">2</text:a> </text:p>
          </table:table-cell>
          <table:table-cell office:value-type="string" table:style-name="tablecell">
            <text:p text:style-name="tablealignleft"> And many of them that sleep in the dust of the earth shall awake, some to everlasting life, and some to shame and everlasting contempt.</text:p>
          </table:table-cell>
        </table:table-row>
        <table:table-row>
          <table:table-cell office:value-type="string" table:style-name="tablecell">
            <text:p text:style-name="tablealignleft"> <text:a xlink:type="simple" xlink:href="https://groveserver.com/bible/doku.php?id=daniel_12:3" text:style-name="Internet_20_link" text:visited-style-name="Visited_20_Internet_20_Link">3</text:a> </text:p>
          </table:table-cell>
          <table:table-cell office:value-type="string" table:style-name="tablecell">
            <text:p text:style-name="tablealignleft"> And they that be wise shall shine as the brightness of the firmament; and they that turn many to righteousness as the stars for ever and ever.</text:p>
          </table:table-cell>
        </table:table-row>
        <table:table-row>
          <table:table-cell office:value-type="string" table:style-name="tablecell">
            <text:p text:style-name="tablealignleft"> <text:a xlink:type="simple" xlink:href="https://groveserver.com/bible/doku.php?id=daniel_12:4" text:style-name="Internet_20_link" text:visited-style-name="Visited_20_Internet_20_Link">4</text:a> </text:p>
          </table:table-cell>
          <table:table-cell office:value-type="string" table:style-name="tablecell">
            <text:p text:style-name="tablealignleft"> But thou, O Daniel, shut up the words, and seal the book, even to the time of the end: many shall run to and fro, and knowledge shall be increased.</text:p>
          </table:table-cell>
        </table:table-row>
        <table:table-row>
          <table:table-cell office:value-type="string" table:style-name="tablecell">
            <text:p text:style-name="tablealignleft"> <text:a xlink:type="simple" xlink:href="https://groveserver.com/bible/doku.php?id=daniel_12:5" text:style-name="Internet_20_link" text:visited-style-name="Visited_20_Internet_20_Link">5</text:a> </text:p>
          </table:table-cell>
          <table:table-cell office:value-type="string" table:style-name="tablecell">
            <text:p text:style-name="tablealignleft"> Then I Daniel looked, and, behold, there stood other two, the one on this side of the bank of the river, and the other on that side of the bank of the river.</text:p>
          </table:table-cell>
        </table:table-row>
        <table:table-row>
          <table:table-cell office:value-type="string" table:style-name="tablecell">
            <text:p text:style-name="tablealignleft"> <text:a xlink:type="simple" xlink:href="https://groveserver.com/bible/doku.php?id=daniel_12:6" text:style-name="Internet_20_link" text:visited-style-name="Visited_20_Internet_20_Link">6</text:a> </text:p>
          </table:table-cell>
          <table:table-cell office:value-type="string" table:style-name="tablecell">
            <text:p text:style-name="tablealignleft"> And one said to the man clothed in linen, which was upon the waters of the river, How long shall it be to the end of these wonders?</text:p>
          </table:table-cell>
        </table:table-row>
        <table:table-row>
          <table:table-cell office:value-type="string" table:style-name="tablecell">
            <text:p text:style-name="tablealignleft"> <text:a xlink:type="simple" xlink:href="https://groveserver.com/bible/doku.php?id=daniel_12:7" text:style-name="Internet_20_link" text:visited-style-name="Visited_20_Internet_20_Link">7</text:a> </text:p>
          </table:table-cell>
          <table:table-cell office:value-type="string" table:style-name="tablecell">
            <text:p text:style-name="tablealignleft">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able:table-cell>
        </table:table-row>
        <table:table-row>
          <table:table-cell office:value-type="string" table:style-name="tablecell">
            <text:p text:style-name="tablealignleft"> <text:a xlink:type="simple" xlink:href="https://groveserver.com/bible/doku.php?id=daniel_12:8" text:style-name="Internet_20_link" text:visited-style-name="Visited_20_Internet_20_Link">8</text:a> </text:p>
          </table:table-cell>
          <table:table-cell office:value-type="string" table:style-name="tablecell">
            <text:p text:style-name="tablealignleft"> And I heard, but I understood not: then said I, O my Lord, what shall be the end of these things?</text:p>
          </table:table-cell>
        </table:table-row>
        <table:table-row>
          <table:table-cell office:value-type="string" table:style-name="tablecell">
            <text:p text:style-name="tablealignleft"> <text:a xlink:type="simple" xlink:href="https://groveserver.com/bible/doku.php?id=daniel_12:9" text:style-name="Internet_20_link" text:visited-style-name="Visited_20_Internet_20_Link">9</text:a> </text:p>
          </table:table-cell>
          <table:table-cell office:value-type="string" table:style-name="tablecell">
            <text:p text:style-name="tablealignleft"> And he said, Go thy way, Daniel: for the words are closed up and sealed till the time of the end.</text:p>
          </table:table-cell>
        </table:table-row>
        <table:table-row>
          <table:table-cell office:value-type="string" table:style-name="tablecell">
            <text:p text:style-name="tablealignleft"> <text:a xlink:type="simple" xlink:href="https://groveserver.com/bible/doku.php?id=daniel_12:10" text:style-name="Internet_20_link" text:visited-style-name="Visited_20_Internet_20_Link">10</text:a> </text:p>
          </table:table-cell>
          <table:table-cell office:value-type="string" table:style-name="tablecell">
            <text:p text:style-name="tablealignleft"> Many shall be purified, and made white, and tried; but the wicked shall do wickedly: and none of the wicked shall understand; but the wise shall understand.</text:p>
          </table:table-cell>
        </table:table-row>
        <table:table-row>
          <table:table-cell office:value-type="string" table:style-name="tablecell">
            <text:p text:style-name="tablealignleft"> <text:a xlink:type="simple" xlink:href="https://groveserver.com/bible/doku.php?id=daniel_12:11" text:style-name="Internet_20_link" text:visited-style-name="Visited_20_Internet_20_Link">11</text:a> </text:p>
          </table:table-cell>
          <table:table-cell office:value-type="string" table:style-name="tablecell">
            <text:p text:style-name="tablealignleft"> And from the time that the daily sacrifice shall be taken away, and the abomination that maketh desolate set up, there shall be a thousand two hundred and ninety days.</text:p>
          </table:table-cell>
        </table:table-row>
        <table:table-row>
          <table:table-cell office:value-type="string" table:style-name="tablecell">
            <text:p text:style-name="tablealignleft"> <text:a xlink:type="simple" xlink:href="https://groveserver.com/bible/doku.php?id=daniel_12:12" text:style-name="Internet_20_link" text:visited-style-name="Visited_20_Internet_20_Link">12</text:a> </text:p>
          </table:table-cell>
          <table:table-cell office:value-type="string" table:style-name="tablecell">
            <text:p text:style-name="tablealignleft"> Blessed is he that waiteth, and cometh to the thousand three hundred and five and thirty days.</text:p>
          </table:table-cell>
        </table:table-row>
        <table:table-row>
          <table:table-cell office:value-type="string" table:style-name="tablecell">
            <text:p text:style-name="tablealignleft"> <text:a xlink:type="simple" xlink:href="https://groveserver.com/bible/doku.php?id=daniel_12:13" text:style-name="Internet_20_link" text:visited-style-name="Visited_20_Internet_20_Link">13</text:a> </text:p>
          </table:table-cell>
          <table:table-cell office:value-type="string" table:style-name="tablecell">
            <text:p text:style-name="tablealignleft"> But go thou thy way till the end be: for thou shalt rest, and stand in thy lot at the end of the days.</text:p>
          </table:table-cell>
        </table:table-row>
      </table:table>
      <text:p text:style-name="Horizontal_20_Line"/>
      <text:p text:style-name="Plugin_Wrap_Paragraph_Right aligned"><text:span text:style-name="sup"> <text:a xlink:type="simple" xlink:href="https://groveserver.com/bible/doku.php?id=daniel_11" text:style-name="Internet_20_link" text:visited-style-name="Visited_20_Internet_20_Link">Daniel 11</text:a> ← Daniel 12 → <text:a xlink:type="simple" xlink:href="https://groveserver.com/bible/doku.php?id=deuteronomy_1" text:style-name="Internet_20_link" text:visited-style-name="Visited_20_Internet_20_Link">Deuteronomy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4:25</meta:creation-date>
    <dc:creator>Generated</dc:creator>
    <dc:date>2025-11-06T20::34:25</dc:date>
    <dc:language>en-US</dc:language>
    <meta:editing-cycles>1</meta:editing-cycles>
    <meta:editing-duration>PT0S</meta:editing-duration>
    <dc:title>daniel_12</dc:title>
  </office:meta>
</office:document-meta>
</file>