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1"/><text:bookmark-start text:name="__RefHeading___daniel_21_1"/><text:bookmark-start text:name="daniel_21"/>Daniel 2:1<text:bookmark-end text:name="__RefHeading___daniel_21_1"/><text:bookmark-end text:name="daniel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cond year of the reign of Nebuchadnezzar, Nebuchadnezzar had dreams; his spirit was troubled, and his sleep lef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cond year of his reign, Nebuchadnezzar had dreams; his mind was troubled and he could not sl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night during the second year of his reign, Nebuchadnezzar had such disturbing dreams that he couldn't sl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Ναβουχοδονοσορ                   ἐγέν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second year of the reign of Nebuchadnezzar Nebuchadnezzar dreamed dreams, wherewith his spirit was troubled, and his sleep brake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21" text:style-name="Internet_20_link" text:visited-style-name="Visited_20_Internet_20_Link">Daniel 1:21</text:a> ← Daniel 2:1 → <text:a xlink:type="simple" xlink:href="https://groveserver.com/bible/doku.php?id=daniel_2:2" text:style-name="Internet_20_link" text:visited-style-name="Visited_20_Internet_20_Link">Daniel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58</meta:creation-date>
    <dc:creator>Generated</dc:creator>
    <dc:date>2025-11-06T05::32:58</dc:date>
    <dc:language>en-US</dc:language>
    <meta:editing-cycles>1</meta:editing-cycles>
    <meta:editing-duration>PT0S</meta:editing-duration>
    <dc:title>daniel_2:1</dc:title>
  </office:meta>
</office:document-meta>
</file>