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0"/><text:bookmark-start text:name="__RefHeading___daniel_210_1"/><text:bookmark-start text:name="daniel_210"/>Daniel 2:10<text:bookmark-end text:name="__RefHeading___daniel_210_1"/><text:bookmark-end text:name="daniel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aldeans answered the king and said, “There is not a man on earth who can meet the king's demand, for no great and powerful king has asked such a thing of any magician or enchanter or Chald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strologers answered the king, “There is not a man on earth who can do what the king asks! No king, however great and mighty, has ever asked such a thing of any magician or enchanter or astrolo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strologers replied to the king, “No one on earth can tell the king his dream! And no king, however great and powerful, has ever asked such a thing of any magician, enchanter, or astrolog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σαν             εἰπεῖ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aldeans answered before the king, and said, There is not a man upon the earth that can shew the king's matter: therefore there is no king, lord, nor ruler, that asked such things at any magician, or astrologer, or Chald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9" text:style-name="Internet_20_link" text:visited-style-name="Visited_20_Internet_20_Link">Daniel 2:9</text:a> ← Daniel 2:10 → <text:a xlink:type="simple" xlink:href="https://groveserver.com/bible/doku.php?id=daniel_2:11" text:style-name="Internet_20_link" text:visited-style-name="Visited_20_Internet_20_Link">Daniel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56</meta:creation-date>
    <dc:creator>Generated</dc:creator>
    <dc:date>2025-11-04T21::37:56</dc:date>
    <dc:language>en-US</dc:language>
    <meta:editing-cycles>1</meta:editing-cycles>
    <meta:editing-duration>PT0S</meta:editing-duration>
    <dc:title>daniel_2:10</dc:title>
  </office:meta>
</office:document-meta>
</file>