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10:lxx"/>καὶ ἀπεκρίθησαν οἱ Χαλδαῖοι ἐπὶ τοῦ βασιλέως ὅτι οὐδεὶς τῶν ἐπὶ τῆς γῆς δυνήσεται εἰπεῖν τῷ βασιλεῖ ὃ ἑώρακε καθάπερ σὺ ἐρωτᾷς καὶ πᾶς βασιλεὺς καὶ πᾶς δυνάστης τοιοῦτο πρᾶγμα οὐκ ἐπερωτᾷ πάντα σοφὸν καὶ μάγον καὶ Χαλδαῖ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9:32</meta:creation-date>
    <dc:creator>Generated</dc:creator>
    <dc:date>2025-11-05T18::19:32</dc:date>
    <dc:language>en-US</dc:language>
    <meta:editing-cycles>1</meta:editing-cycles>
    <meta:editing-duration>PT0S</meta:editing-duration>
    <dc:title>daniel_2:10:lxx</dc:title>
  </office:meta>
</office:document-meta>
</file>