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11:lxx"/>καὶ ὁ λόγος ὃν ζητεῖς βασιλεῦ βαρύς ἐστι καὶ ἐπίδοξος καὶ οὐδείς ἐστιν ὃς δηλώσει ταῦτα τῷ βασιλεῖ εἰ μήτι ἄγγελος οὗ οὐκ ἔστι κατοικητήριον μετὰ πάσης σαρκός ὅθεν οὐκ ἐνδέχεται γενέσθαι καθάπερ οἴε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5:51</meta:creation-date>
    <dc:creator>Generated</dc:creator>
    <dc:date>2025-11-06T00::55:51</dc:date>
    <dc:language>en-US</dc:language>
    <meta:editing-cycles>1</meta:editing-cycles>
    <meta:editing-duration>PT0S</meta:editing-duration>
    <dc:title>daniel_2:11:lxx</dc:title>
  </office:meta>
</office:document-meta>
</file>