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12"/><text:bookmark-start text:name="__RefHeading___daniel_212_1"/><text:bookmark-start text:name="daniel_212"/>Daniel 2:12<text:bookmark-end text:name="__RefHeading___daniel_212_1"/><text:bookmark-end text:name="daniel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of this the king was angry and very furious, and commanded that all the wise men of Babylon be destroy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made the king so angry and furious that he ordered the execution of all the wise men of Babyl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was furious when he heard this, and he ordered that all the wise men of Babylon be execu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τυγνὸς γενόμενος         Βαβυλων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is cause the king was angry and very furious, and commanded to destroy all the wise men of Baby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11" text:style-name="Internet_20_link" text:visited-style-name="Visited_20_Internet_20_Link">Daniel 2:11</text:a> ← Daniel 2:12 → <text:a xlink:type="simple" xlink:href="https://groveserver.com/bible/doku.php?id=daniel_2:13" text:style-name="Internet_20_link" text:visited-style-name="Visited_20_Internet_20_Link">Daniel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5:01</meta:creation-date>
    <dc:creator>Generated</dc:creator>
    <dc:date>2025-11-04T22::35:01</dc:date>
    <dc:language>en-US</dc:language>
    <meta:editing-cycles>1</meta:editing-cycles>
    <meta:editing-duration>PT0S</meta:editing-duration>
    <dc:title>daniel_2:12</dc:title>
  </office:meta>
</office:document-meta>
</file>