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13"/><text:bookmark-start text:name="__RefHeading___daniel_213_1"/><text:bookmark-start text:name="daniel_213"/>Daniel 2:13<text:bookmark-end text:name="__RefHeading___daniel_213_1"/><text:bookmark-end text:name="daniel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decree went out, and the wise men were about to be killed; and they sought Daniel and his companions, to kill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decree was issued to put the wise men to death, and men were sent to look for Daniel and his friends to put them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cause of the king's decree, men were sent to find and kill Daniel and his frie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νι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ecree went forth that the wise men should be slain; and they sought Daniel and his fellows to be s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12" text:style-name="Internet_20_link" text:visited-style-name="Visited_20_Internet_20_Link">Daniel 2:12</text:a> ← Daniel 2:13 → <text:a xlink:type="simple" xlink:href="https://groveserver.com/bible/doku.php?id=daniel_2:14" text:style-name="Internet_20_link" text:visited-style-name="Visited_20_Internet_20_Link">Daniel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30</meta:creation-date>
    <dc:creator>Generated</dc:creator>
    <dc:date>2025-11-05T13::42:30</dc:date>
    <dc:language>en-US</dc:language>
    <meta:editing-cycles>1</meta:editing-cycles>
    <meta:editing-duration>PT0S</meta:editing-duration>
    <dc:title>daniel_2:13</dc:title>
  </office:meta>
</office:document-meta>
</file>