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14"/><text:bookmark-start text:name="__RefHeading___daniel_214_1"/><text:bookmark-start text:name="daniel_214"/>Daniel 2:14<text:bookmark-end text:name="__RefHeading___daniel_214_1"/><text:bookmark-end text:name="daniel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niel replied with prudence and discretion to Arioch, the captain of the king's guard, who had gone out to kill the wise men of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rioch, the commander of the king's guard, had gone out to put to death the wise men of Babylon, Daniel spoke to him with wisdom and ta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rioch, the commander of the king's guard, came to kill them, Daniel handled the situation with wisdom and discre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νιηλ εἶπε      Αριώχῃ  ἀρχιμαγείρῳ       σοφιστὰς  Βαβυλων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niel answered with counsel and wisdom to Arioch the captain of the king's guard, which was gone forth to slay the wise men of Babyl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13" text:style-name="Internet_20_link" text:visited-style-name="Visited_20_Internet_20_Link">Daniel 2:13</text:a> ← Daniel 2:14 → <text:a xlink:type="simple" xlink:href="https://groveserver.com/bible/doku.php?id=daniel_2:15" text:style-name="Internet_20_link" text:visited-style-name="Visited_20_Internet_20_Link">Daniel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19</meta:creation-date>
    <dc:creator>Generated</dc:creator>
    <dc:date>2025-11-07T04::56:19</dc:date>
    <dc:language>en-US</dc:language>
    <meta:editing-cycles>1</meta:editing-cycles>
    <meta:editing-duration>PT0S</meta:editing-duration>
    <dc:title>daniel_2:14</dc:title>
  </office:meta>
</office:document-meta>
</file>