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5"/><text:bookmark-start text:name="__RefHeading___daniel_215_1"/><text:bookmark-start text:name="daniel_215"/>Daniel 2:15<text:bookmark-end text:name="__RefHeading___daniel_215_1"/><text:bookmark-end text:name="daniel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clared to Arioch, the king's captain, “Why is the decree of the king so urgent?” Then Arioch made the matter known to Dan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the king's officer, “Why did the king issue such a harsh decree?” Arioch then explained the matter to Dan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sked Arioch, “Why has the king issued such a harsh decree?” So Arioch told him all that had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ρόσταγμα   Αριώχης  Δαν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nswered and said to Arioch the king's captain, Why is the decree so hasty from the king? Then Arioch made the thing known to Dan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14" text:style-name="Internet_20_link" text:visited-style-name="Visited_20_Internet_20_Link">Daniel 2:14</text:a> ← Daniel 2:15 → <text:a xlink:type="simple" xlink:href="https://groveserver.com/bible/doku.php?id=daniel_2:16" text:style-name="Internet_20_link" text:visited-style-name="Visited_20_Internet_20_Link">Daniel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6</meta:creation-date>
    <dc:creator>Generated</dc:creator>
    <dc:date>2025-11-06T02::52:26</dc:date>
    <dc:language>en-US</dc:language>
    <meta:editing-cycles>1</meta:editing-cycles>
    <meta:editing-duration>PT0S</meta:editing-duration>
    <dc:title>daniel_2:15</dc:title>
  </office:meta>
</office:document-meta>
</file>