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18:lxx"/>καὶ παρήγγειλε νηστείαν καὶ δέησιν καὶ τιμωρίαν ζητῆσαι παρὰ τοῦ κυρίου τοῦ ὑψίστου περὶ τοῦ μυστηρίου τούτου ὅπως μὴ ἐκδοθῶσι Δανιηλ καὶ οἱ μετ αὐτοῦ εἰς ἀπώλειαν ἅμα τοῖς σοφισταῖς Βαβυλῶν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25:39</meta:creation-date>
    <dc:creator>Generated</dc:creator>
    <dc:date>2025-11-05T09::25:39</dc:date>
    <dc:language>en-US</dc:language>
    <meta:editing-cycles>1</meta:editing-cycles>
    <meta:editing-duration>PT0S</meta:editing-duration>
    <dc:title>daniel_2:18:lxx</dc:title>
  </office:meta>
</office:document-meta>
</file>