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18:nlt"/>He urged them to ask the God of heaven to show them his mercy by telling them the secret, so they would not be executed along with the other wise men of Baby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5:19</meta:creation-date>
    <dc:creator>Generated</dc:creator>
    <dc:date>2025-11-06T12::35:19</dc:date>
    <dc:language>en-US</dc:language>
    <meta:editing-cycles>1</meta:editing-cycles>
    <meta:editing-duration>PT0S</meta:editing-duration>
    <dc:title>daniel_2:18:nlt</dc:title>
  </office:meta>
</office:document-meta>
</file>