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2:19"/><text:bookmark-start text:name="__RefHeading___daniel_219_1"/><text:bookmark-start text:name="daniel_219"/>Daniel 2:19<text:bookmark-end text:name="__RefHeading___daniel_219_1"/><text:bookmark-end text:name="daniel_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mystery was revealed to Daniel in a vision of the night. Then Daniel blessed the God of heav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uring the night the mystery was revealed to Daniel in a vision. Then Daniel praised the God of heaven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at night the secret was revealed to Daniel in a vision. Then Daniel praised the God of heav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ανιηλ           ἐξεφάνθη εὐσήμως  Δανιηλ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was the secret revealed unto Daniel in a night vision. Then Daniel blessed the God of heav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2:18" text:style-name="Internet_20_link" text:visited-style-name="Visited_20_Internet_20_Link">Daniel 2:18</text:a> ← Daniel 2:19 → <text:a xlink:type="simple" xlink:href="https://groveserver.com/bible/doku.php?id=daniel_2:20" text:style-name="Internet_20_link" text:visited-style-name="Visited_20_Internet_20_Link">Daniel 2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2" text:style-name="Internet_20_link" text:visited-style-name="Visited_20_Internet_20_Link">Daniel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6:12</meta:creation-date>
    <dc:creator>Generated</dc:creator>
    <dc:date>2025-11-05T12::16:12</dc:date>
    <dc:language>en-US</dc:language>
    <meta:editing-cycles>1</meta:editing-cycles>
    <meta:editing-duration>PT0S</meta:editing-duration>
    <dc:title>daniel_2:19</dc:title>
  </office:meta>
</office:document-meta>
</file>