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22"/><text:bookmark-start text:name="__RefHeading___daniel_222_1"/><text:bookmark-start text:name="daniel_222"/>Daniel 2:22<text:bookmark-end text:name="__RefHeading___daniel_222_1"/><text:bookmark-end text:name="daniel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reveals deep and hidden things; he knows what is in the darkness, and the light dwells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veals deep and hidden things; he knows what lies in darkness, and light dwells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veals deep and mysterious things and knows what lies hidden in darkness, though he is surrounded by l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ινώσκων             κατάλυσ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revealeth the deep and secret things: he knoweth what is in the darkness, and the light dwelleth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21" text:style-name="Internet_20_link" text:visited-style-name="Visited_20_Internet_20_Link">Daniel 2:21</text:a> ← Daniel 2:22 → <text:a xlink:type="simple" xlink:href="https://groveserver.com/bible/doku.php?id=daniel_2:23" text:style-name="Internet_20_link" text:visited-style-name="Visited_20_Internet_20_Link">Daniel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59</meta:creation-date>
    <dc:creator>Generated</dc:creator>
    <dc:date>2025-11-05T15::36:59</dc:date>
    <dc:language>en-US</dc:language>
    <meta:editing-cycles>1</meta:editing-cycles>
    <meta:editing-duration>PT0S</meta:editing-duration>
    <dc:title>daniel_2:22</dc:title>
  </office:meta>
</office:document-meta>
</file>