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2:23:nlt"/>I thank and praise you, God of my ancestors, for you have given me wisdom and strength. You have told me what we asked of you and revealed to us what the king deman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9::34:42</meta:creation-date>
    <dc:creator>Generated</dc:creator>
    <dc:date>2025-11-08T09::34:42</dc:date>
    <dc:language>en-US</dc:language>
    <meta:editing-cycles>1</meta:editing-cycles>
    <meta:editing-duration>PT0S</meta:editing-duration>
    <dc:title>daniel_2:23:nlt</dc:title>
  </office:meta>
</office:document-meta>
</file>